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 svg:font-family="" style:font-family-generic="roman"/>
    <style:font-face style:name="Arial Black1" svg:font-family="'Arial Black'" style:font-family-generic="roman"/>
    <style:font-face style:name="Lucida Sans1" svg:font-family="'Lucida Sans'" style:font-family-generic="swiss"/>
    <style:font-face style:name="MS Gothic" svg:font-family="'MS Gothic'" style:font-pitch="variable"/>
    <style:font-face style:name="Tahoma"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Black" fo:font-size="14pt" style:font-size-asian="14pt" style:font-size-complex="14pt"/>
    </style:style>
    <style:style style:name="P2" style:family="paragraph" style:parent-style-name="Standard">
      <style:paragraph-properties fo:text-align="center" style:justify-single-word="false"/>
      <style:text-properties style:font-name="Arial Black"/>
    </style:style>
    <style:style style:name="P3" style:family="paragraph" style:parent-style-name="Standard">
      <style:paragraph-properties fo:text-align="start" style:justify-single-word="false"/>
      <style:text-properties style:font-name="Times New Roman"/>
    </style:style>
    <style:style style:name="P4" style:family="paragraph" style:parent-style-name="Standard">
      <style:paragraph-properties fo:text-align="end" style:justify-single-word="false"/>
      <style:text-properties style:font-name="Times New Roman" fo:font-size="10pt" style:font-size-asian="10pt" style:font-size-complex="10pt"/>
    </style:style>
    <style:style style:name="P5" style:family="paragraph" style:parent-style-name="Standard">
      <style:paragraph-properties fo:text-align="end" style:justify-single-word="false"/>
      <style:text-properties style:font-name="Times New Roman" fo:font-size="10pt" fo:font-weight="bold" style:font-size-asian="10pt" style:font-weight-asian="bold" style:font-size-complex="10pt" style:font-weight-complex="bold"/>
    </style:style>
    <style:style style:name="P6" style:family="paragraph" style:parent-style-name="Standard">
      <style:paragraph-properties fo:text-align="end" style:justify-single-word="false"/>
      <style:text-properties style:font-name="Times New Roman" fo:font-weight="bold" style:font-weight-asian="bold" style:font-weight-complex="bold"/>
    </style:style>
    <style:style style:name="P7" style:family="paragraph" style:parent-style-name="Standard">
      <style:paragraph-properties fo:text-align="center" style:justify-single-word="false"/>
      <style:text-properties fo:color="#0000ff" style:font-name="Arial Black" fo:font-size="16pt" style:font-size-asian="16pt" style:font-size-complex="16pt"/>
    </style:style>
    <style:style style:name="P8" style:family="paragraph" style:parent-style-name="Standard">
      <style:paragraph-properties fo:text-align="justify" style:justify-single-word="false"/>
      <style:text-properties fo:color="#00cc33" style:font-name="Times New Roman"/>
    </style:style>
    <style:style style:name="P9" style:family="paragraph" style:parent-style-name="Standard">
      <style:paragraph-properties fo:text-align="justify" style:justify-single-word="false"/>
      <style:text-properties fo:color="#ff0000" style:font-name="Times New Roman"/>
    </style:style>
    <style:style style:name="P10" style:family="paragraph" style:parent-style-name="Standard">
      <style:paragraph-properties fo:text-align="justify" style:justify-single-word="false"/>
      <style:text-properties fo:color="#3333ff" style:font-name="Times New Roman"/>
    </style:style>
    <style:style style:name="P11" style:family="paragraph" style:parent-style-name="Standard">
      <style:paragraph-properties fo:text-align="justify" style:justify-single-word="false"/>
      <style:text-properties fo:color="#ff00ff" style:font-name="Times New Roman"/>
    </style:style>
    <style:style style:name="P12" style:family="paragraph" style:parent-style-name="Standard">
      <style:paragraph-properties fo:text-align="start" style:justify-single-word="false" fo:break-before="page"/>
      <style:text-properties style:font-name="Times New Roman"/>
    </style:style>
    <style:style style:name="P13" style:family="paragraph" style:parent-style-name="Header">
      <style:paragraph-properties fo:text-align="end" style:justify-single-word="false"/>
      <style:text-properties fo:color="#3333ff"/>
    </style:style>
    <style:style style:name="P14" style:family="paragraph" style:parent-style-name="Footer">
      <style:paragraph-properties fo:text-align="center" style:justify-single-word="false"/>
    </style:style>
    <style:style style:name="P1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style:font-name="Times New Roman"/>
    </style:style>
    <style:style style:name="T2" style:family="text">
      <style:text-properties fo:color="#000000" style:text-outline="false" style:text-line-through-styl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3366"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é moruno</text:p>
      <text:p text:style-name="P1"/>
      <text:p text:style-name="P3">Sin esas hojitas verdes de hierbabuena flotando sobre el brebaje indígena, el té perdería gran parte de su virtualidad. Aunque se lo aromase lo suficientemente con la esencia de la planta verbenera y castiza, mientras no haya que apartar con la cucharilla la roseta verde para beber, el té no brinda su secreto de sugestión a los individuos imaginativos que lo toman, un poco por estreñimiento y otro poco por “snob”.</text:p>
      <text:p text:style-name="P3"/>
      <text:p text:style-name="P3">Con las hojitas verdes el viajero ingenuo se convence a sí mismo de que lo que bebe es el verdadero “atsay” moruno. Sin ellas, lo mismo le da beber “atsay” que” tea and biscuits”, “the et gâteaux”, o simplemente té con media tostada</text:p>
      <text:p text:style-name="P4">Ramón J. Sender</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3"/>
      <text:p text:style-name="P3"/>
      <text:p text:style-name="P3"/>
      <text:p text:style-name="P12"><draw:custom-shape text:anchor-type="paragraph" draw:z-index="0" draw:style-name="gr1" draw:text-style-name="P15" svg:width="21.954cm" svg:height="11.933cm" svg:x="-2cm" svg:y="0.041cm"><text:p text:style-name="P15"><text:span text:style-name="T2">La extraordinaria vida de Martín Ojo de Plata</text:span></text:p><draw:enhanced-geometry svg:viewBox="0 0 21600 21600" draw:text-areas="0 0 21600 21600" draw:text-path="true" draw:text-path-mode="shape" draw:text-path-scale="path" draw:text-path-same-letter-heights="false" draw:type="fontwork-fade-up" draw:modifiers="7200"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La extraordinaria vida de Martín Ojo de Plata</text:p>
      <text:p text:style-name="P2"/>
      <text:p text:style-name="P8">La vida a bordo era muy sencilla. Por la mañana, tras despertarnos antes del alba, nos lavábamos un poco en los baldes, desayunábamos, achicábamos el agua que había entrado por la noche, comprobábamos y cosíamos las velas (en el mar, no hay paño que aguante) y repasábamos las jarcias. Guacoa, el piloto, era el único que no participaba en estas actividades porque no podía abandonar su puesto en la caña del timón. Después a media mañana, comíamos. Siempre había agua o vino para beber y galletas de maíz a modo de pan, y luego, unos días tomábamos pescado con guisantes o alubias y, otros, cerdo salado con trigo y cecina. Los domingos, además, queso en aceite de oliva. El mulato <text:s/>Miguel, el cocinero, preparaba la comida en un gran caldero de hierro, sobre una lumbre que prendía a cielo abierto junto al palo mayor. Por la tarde, limpiábamos a fondo la cubierta con vinagre y sal y fumigábamos las bodegas y compartimentos inferiores quemando azufre, de cuenta que no se formasen nidos de ratas ni de cucarachas. Después cenábamos lo mismo que habíamos comido a mediodía y, antes de ir a dormir, mi padre y sus hombres cantaban canciones acompañándose con el laúd y el pífano (que tocaba el murciano, Lucas Urbina) <text:s/>o jugaban a los naipes unas largas y emocionantes partidas de rentoy, primera o dobladilla que, las más veces, terminaban a gritos y golpes contra la mesa. El marinero Rodrigo, el de Soria, había sido garitero en una casa de tablaje de Sevilla durante algunos años y dominaba todos los ardides y fullerías de los juegos de naipes: sabía marcarlos, guardarlos fuera de la vista, añadirlos durante la partida, disponerlos de tal modo que saliera el más favorable, cambiar un mazo por otro, engañar al cortar, varias maneras para hacer señas y otras tantas para conocer la mano del contrario. Por eso nunca le consentían participar y se limitaba a ejercer de árbitro en las disputas, que eran muchas e <text:soft-page-break/>incesantes. Menos mal que no jugaban a estocada, aportando caudales, pues podría haber acaecido alguna desgracia.</text:p>
      <text:p text:style-name="P9">Por fortuna aquella larga jornada de soledad en el puerto de Margarita terminó al atardecer cuando el batel regresó a la nao cargado con agua para el viaje y con las nuevas mercaderías cobradas al trueque: maíz, mijo, yuca, patatas, piñas…, todas ellas desconocidas para mí pero muy sabrosas y nutritivas según pude comprobar en los días siguientes, cuando Miguel las añadió a las comidas. También había algodón, tabaco y café en no muy grandes cantidades porque, al parecer, eran artículos escasos y muy valiosos. De todas estas pequeñas transacciones mercantiles en los puertos que realizaban los mercaderes de trato, la Corona se quedaba una parte muy importante. Mi padre tenía que pagar muchos impuestos pero lo más gravosos eran el almojarifazgo, el diezmo y la alcabala, que se llevaban un buen bocado de cada negocio. Puede que las ciudades fueran apenas un pequeño grupo de casas de barro y madera, que no hubiera soldados ni cañones para defenderlas de los ataques piratas, que los colonos no tuvieran comida que llevarse a la boca ni ropas que ponerse, pero lo que sí había, sin excepción, era uno o dos oficiales de la Real Hacienda encargados de la aduana que no dejaban entrar o salir ni una gallina si no pagaba el previo arancel.</text:p>
      <text:p text:style-name="P10">-Yo creía que estas tierras eran ricas- le dije a mi padre esa noche-, pero, a lo que se ve, aquí hay tanta miseria y necesidad como en España. ¿Por qué las gentes carecen de todo?</text:p>
      <text:p text:style-name="P11">-Porque las flotas anuales no llegan cuando tienen que llegar- me respondió,…</text:p>
      <text:p text:style-name="P5">Matilde Asensi. Tierra firme</text:p>
      <text:p text:style-name="P6">La extraordinaria vida de Martín Ojo de Pl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 svg:font-family="" style:font-family-generic="roman"/>
    <style:font-face style:name="Arial Black1" svg:font-family="'Arial Black'" style:font-family-generic="roman"/>
    <style:font-face style:name="Lucida Sans1" svg:font-family="'Lucida Sans'" style:font-family-generic="swiss"/>
    <style:font-face style:name="MS Gothic" svg:font-family="'MS Gothic'" style:font-pitch="variable"/>
    <style:font-face style:name="Tahoma"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DocumentMap" style:family="paragraph" style:default-outline-level="">
      <style:paragraph-properties loext:contextual-spacing="false" fo:margin-top="0cm" fo:margin-bottom="0.282cm" fo:line-height="107%" fo:text-align="start" style:justify-single-word="false" fo:orphans="2" fo:widows="2" style:vertical-align="auto"/>
      <style:text-properties style:font-name="Calibri" fo:font-size="11pt" fo:language="es" fo:country="ES" style:font-name-asian="Calibri1" style:font-size-asian="11pt" style:language-asian="en" style:country-asian="US" style:font-name-complex="Times New Roman1" style:font-size-complex="11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3333ff"/>
    </style:style>
    <style:style style:name="MP2"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J<text:span text:style-name="MT1">aime Rodríguez Méndez P6Z</text:span> </text:p>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23T22:20:48.084000000</meta:creation-date>
    <dc:date>2019-10-23T23:08:49.75</dc:date>
    <meta:editing-duration>PT9M</meta:editing-duration>
    <meta:editing-cycles>1</meta:editing-cycles>
    <meta:generator>OpenOffice/4.1.7$Win32 OpenOffice.org_project/417m1$Build-9800</meta:generator>
    <meta:document-statistic meta:table-count="0" meta:image-count="0" meta:object-count="0" meta:page-count="3" meta:paragraph-count="13" meta:word-count="753" meta:character-count="4354"/>
    <dc:creator>José Antonio Pérez de la Rosa</dc:creator>
  </office:meta>
</office:document-meta>
</file>